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57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bottom="0.1576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bottom="0.1576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list-style-name="LFO1" style:family="paragraph">
      <style:paragraph-properties fo:margin-top="0.0784in" fo:margin-bottom="0.0784in" fo:line-height="200%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P8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9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5" style:parent-style-name="Standard" style:family="paragraph">
      <style:paragraph-properties fo:margin-top="0.0784in" fo:margin-bottom="0.0784in" fo:line-height="200%"/>
      <style:text-properties fo:font-size="13pt" style:font-size-asian="13pt" style:font-size-complex="13pt"/>
    </style:style>
    <style:style style:name="P16" style:parent-style-name="Standard" style:family="paragraph">
      <style:paragraph-properties fo:margin-top="0.0784in" fo:margin-bottom="0.0784in" fo:line-height="200%"/>
    </style:style>
    <style:style style:name="T17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asady zakładania szkolnej organizacji pozarządowej</text:p>
      <text:p text:style-name="P2">w Społecznej Szkole Podstawowej nr 30.</text:p>
      <text:p text:style-name="P3"/>
      <text:list text:style-name="LFO1" text:continue-numbering="true">
        <text:list-item>
          <text:p text:style-name="P4"><text:span text:style-name="T5">W Społecznej Szkole Podstawowej nr 30</text:span><text:span text:style-name="T6"><text:s/></text:span><text:span text:style-name="T7">mogą działać szkolne organizacje pozarządowe o charakterze stowarzyszeń.</text:span></text:p>
        </text:list-item>
        <text:list-item>
          <text:p text:style-name="P8">Szkolna organizacja pozarządowa jest zakładana na zebraniu założycielskim przez minimum trzy osoby, które są uczniami Społecznej Szkoły Podstawowej nr 30.</text:p>
        </text:list-item>
        <text:list-item>
          <text:p text:style-name="P9">Na zebraniu założycielskim<text:s/>trzeba podjąć uchwałę o powołaniu szkolnej organizacji pozarządowej (SzOP) oraz uchwalić statut.</text:p>
        </text:list-item>
        <text:list-item>
          <text:p text:style-name="P10">Komitet założycielski musi uzyskać zgodę prezydenta (dyrektora szkoły) na działanie zakładanej SzOP.</text:p>
        </text:list-item>
        <text:list-item>
          <text:p text:style-name="P11">Dyrektor wydaje zgodę po zapoznaniu się ze statutem organizacji.</text:p>
        </text:list-item>
        <text:list-item>
          <text:p text:style-name="P12">W szczególnych przypadkach dyrektor może nie wyrazić zgody na działalność SzOP, a także zawiesić jej działalność.</text:p>
        </text:list-item>
        <text:list-item>
          <text:p text:style-name="P13">Przed wydaniem decyzji dotyczącej SzOP dyrektor ma obowiązek zasięgnąć opinii Sejmu i Senatu<text:s/>Społecznej Szkoły Podstawowej<text:s/>nr 30.</text:p>
        </text:list-item>
        <text:list-item>
          <text:p text:style-name="P14">W szkole może być maksymalnie 10 szkolnych organizacji pozarządowych.</text:p>
        </text:list-item>
      </text:list>
      <text:p text:style-name="P15"/>
      <text:p text:style-name="P16"><text:span text:style-name="T17">28.10.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19-08-29T11:51:00Z</meta:creation-date>
    <dc:date>2019-08-29T11:51:00Z</dc:date>
    <meta:print-date>2014-09-11T1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3" meta:row-count="6" meta:non-whitespace-character-count="835"/>
  </office:meta>
</office:document-meta>
</file>