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 text:space-before="0in" text:min-label-width="0.3937in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margin-top="0.0833in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list-style-name="LFO1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4" style:parent-style-name="Standard" style:list-style-name="LFO1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5" style:parent-style-name="Standard" style:list-style-name="LFO1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7" style:parent-style-name="Standard" style:list-style-name="LFO2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8" style:parent-style-name="Standard" style:list-style-name="LFO2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9" style:parent-style-name="Standard" style:list-style-name="LFO2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0" style:parent-style-name="Standard" style:list-style-name="LFO2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1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2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3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4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5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6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7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19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20" style:parent-style-name="Standard" style:list-style-name="LFO3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center" fo:margin-top="0.0833in" fo:margin-bottom="0.0833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REGULAMIN SZKOLNEGO BUDŻETU OBYWATELSKIEGO</text:p>
      <text:p text:style-name="P2"/>
      <text:list text:style-name="LFO1" text:continue-numbering="true">
        <text:list-item>
          <text:p text:style-name="P3">Szkolny Budżet Obywatelskiego jest przeprowadzany na terenie SSP nr 30 STO.</text:p>
        </text:list-item>
        <text:list-item>
          <text:p text:style-name="P4">Samodzielne Koło Terenowe nr 77 STO przekazuje 1000 zł. na<text:s/>realizację projektów zgłoszonych przez uczniów szkoły.</text:p>
        </text:list-item>
        <text:list-item>
          <text:p text:style-name="P5">Nad prawidłowym przebiegiem projektu Szkolny Budżet Obywatelskiego (SBO) czuwa Zespół ds. <text:s/></text:p>
        </text:list-item>
      </text:list>
      <text:p text:style-name="P6"><text:tab/>Szkolnego Budżetu Obywatelskiego oraz komisja w składzie:<text:s/></text:p>
      <text:list text:style-name="LFO2" text:continue-numbering="true">
        <text:list-item>
          <text:p text:style-name="P7">dyrektor szkoły<text:s/></text:p>
        </text:list-item>
        <text:list-item>
          <text:p text:style-name="P8">dyrektor administracyjny szkoły<text:s/></text:p>
        </text:list-item>
        <text:list-item>
          <text:p text:style-name="P9">przedstawiciel Rady Nauczycieli<text:s/></text:p>
        </text:list-item>
        <text:list-item>
          <text:p text:style-name="P10">przedstawiciele Parlamentu Szkolnego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1">Jeden projekt może kosztować maksymalnie 60% kwoty budżetu (ew. można wnioskować o zwiększenie limitu)</text:p>
                </text:list-item>
                <text:list-item>
                  <text:p text:style-name="P12">Jeden projekt może zostać zgłoszony przez maksymalnie trzech uczniów.</text:p>
                </text:list-item>
                <text:list-item>
                  <text:p text:style-name="P13">Pomysły muszą być bezpieczne oraz muszą być realizowane na terenie szkoły.</text:p>
                </text:list-item>
                <text:list-item>
                  <text:p text:style-name="P14">Projekty do Budżetu muszą być złożone do komisji w terminie określonym w harmonogramie, na formularzu zgłoszeniowym, który musi zgadzać się w formie z formularzem przykładowym.</text:p>
                </text:list-item>
                <text:list-item>
                  <text:p text:style-name="P15">Projekt musi być poparty <text:s/>i podpisany przez przynajmniej dwudziestu uczniów, którzy nie są pomysłodawcami (lista jest załącznikiem formularza).</text:p>
                </text:list-item>
                <text:list-item>
                  <text:p text:style-name="P16">Uczniowie głosują za propozycjami projektów, przed głosowaniem pomysłodawcy muszą zaprezentować swoje pomysły pozostałym uczniom szkoły.</text:p>
                </text:list-item>
                <text:list-item>
                  <text:p text:style-name="P17"><text:s/>Każdy uczeń może oddać swój głos na maksymalnie 3 projekty. Obowiązkiem głosujących uczniów jest zapoznanie się z propozycjami PRZED głosowaniem.</text:p>
                </text:list-item>
                <text:list-item>
                  <text:p text:style-name="P18">Projekty, które otrzymają największą ilość głosów ostatecznie zatwierdza komisja.</text:p>
                </text:list-item>
                <text:list-item>
                  <text:p text:style-name="P19">Z projektów zatwierdzonych przez komisję zostaje utworzona lista rankingowa.</text:p>
                </text:list-item>
                <text:list-item>
                  <text:p text:style-name="P20">W sytuacji, gdy pozostałe środki finansowe nie pozwalają na realizację kolejnego projektu z listy, do realizacji przechodzi projekt zajmujący niższą pozycję na liście, jeżeli koszty jego realizacji mieszczą się w kwocie pozostałej do rozdysponowania.</text:p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 text:space-before="0in" text:min-label-width="0.3937in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ia</meta:initial-creator>
    <dc:creator>Kasia</dc:creator>
    <meta:creation-date>2024-02-09T12:42:00Z</meta:creation-date>
    <dc:date>2024-02-13T12:25:00Z</dc:date>
    <meta:print-date>2024-02-09T12:41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53" meta:character-count="1768" meta:row-count="12" meta:non-whitespace-character-count="1518"/>
  </office:meta>
</office:document-meta>
</file>